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70c0"/>
    </style:style>
    <style:style style:name="T5" style:family="text">
      <style:text-properties fo:color="#0070c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es responsables nationaux de la Route des SEL (RdS)</text:p>
      <text:p text:style-name="Standard">Du 11 au 14 juin 2018, un groupe de bénévoles de la RdS, a choisi la Manche pour le ses réunions de travail. Ils seront hébergés à Ver dans les gîtes de la Vicomterie tenus par Beate Grunzke (séliste de SEL’in) </text:p>
      <text:p text:style-name="Standard">Il est proposé à tous les sélistes des SEL de la Manche : Essensel (Avranches) Ensel (St Lô) et Sel’in (Granville) de venir partager un moment sous forme d’auberge espagnole </text:p>
      <text:p text:style-name="Standard"><text:span text:style-name="T2">le mercredi 13 juin 2018 <text:s/>(Accueil entre 18h30 et 19h, fin de soirée 22h) </text:span></text:p>
      <text:p text:style-name="Standard"><text:span text:style-name="T2">au BROK’CAFE, 30 rue principale à Cérences.</text:span><text:span text:style-name="T1"> </text:span></text:p>
      <text:p text:style-name="Standard">Chacun apporte son couvert et un plat à partager. Les consommations seront prises sur place et payées par chaque participant.</text:p>
      <text:p text:style-name="Standard">C’est l’occasion de venir vous informer, poser des questions aux responsables et de rencontrer d’autres sélistes des trois SEL existants dans le <text:s/>département.</text:p>
      <text:p text:style-name="Standard">Pour que l’aventure <text:span text:style-name="T4">continue</text:span> et se développe, nous comptons sur votre présence ! Les initiatives d’animations seront les bienvenues pour rendre la soirée festive (musique instrumentale, chansons normandes et autres, etc…).</text:p>
      <text:p text:style-name="Standard"><text:span text:style-name="T3">CONTACTER </text:span><text:s/>pour plus d’informations ou co-voiturage et <text:span text:style-name="T3">inscription</text:span> *avant le 6 juin, Les correspondantes Route de SEL, organisatrices : </text:p>
      <text:p text:style-name="Standard">Agnès Hébert ( Sel’in) <text:s/><text:a xlink:type="simple" xlink:href="mailto:agneshebert@orange.fr" text:style-name="Internet_20_link" text:visited-style-name="Visited_20_Internet_20_Link">agneshebert@orange.fr</text:a></text:p>
      <text:p text:style-name="Standard">Edith Spender (Ensel) <text:s/>07 81 36 58 65</text:p>
      <text:p text:style-name="Standard">Edith Payen (Essens’sel) absente du 22 mai au 10 juin, <text:s/>envoyer votre inscription à <text:span text:style-name="T5">essensel.avranches@gmail.com</text:span></text:p>
      <text:p text:style-name="Standard">*L’inscription permettra au patron du Brok’café et à nous de préparer les tables. Il peut accueilli 120 personn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Payen</meta:initial-creator>
    <meta:editing-cycles>11</meta:editing-cycles>
    <meta:creation-date>2018-04-13T17:34:00</meta:creation-date>
    <dc:date>2018-05-24T11:02:23.58</dc:date>
    <meta:editing-duration>PT38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242" meta:character-count="1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